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ard">
      <style:text-properties style:font-name-complex="Calibri"/>
    </style:style>
    <style:style style:name="P2" style:family="paragraph" style:parent-style-name="Standaard">
      <style:text-properties fo:language="en" fo:country="US"/>
    </style:style>
    <style:style style:name="P3" style:family="paragraph" style:parent-style-name="Lijstalinea">
      <style:text-properties style:font-name-complex="Calibri"/>
    </style:style>
    <style:style style:name="P4" style:family="paragraph" style:parent-style-name="Standaard">
      <style:paragraph-properties fo:padding-left="0cm" fo:padding-right="0cm" fo:padding-top="0cm" fo:padding-bottom="0.035cm" fo:border-left="none" fo:border-right="none" fo:border-top="none" fo:border-bottom="0.74pt solid #000000" style:shadow="none"/>
    </style:style>
    <style:style style:name="P5" style:family="paragraph" style:parent-style-name="Heading_20_1" style:master-page-name="MP0">
      <style:paragraph-properties style:page-number="auto" fo:break-before="page"/>
      <style:text-properties style:font-name="Calibri"/>
    </style:style>
    <style:style style:name="P6" style:family="paragraph" style:parent-style-name="Lijstalinea" style:list-style-name="L1">
      <style:text-properties style:font-name-complex="Calibri"/>
    </style:style>
    <style:style style:name="P7" style:family="paragraph" style:parent-style-name="Lijstalinea" style:list-style-name="L1">
      <style:text-properties fo:language="en" fo:country="US" style:font-name-complex="Calibri"/>
    </style:style>
    <style:style style:name="T1" style:family="text">
      <style:text-properties style:font-name-complex="Calibri"/>
    </style:style>
    <style:style style:name="T2" style:family="text">
      <style:text-properties fo:color="#1f497d" style:font-name-complex="Calibri"/>
    </style:style>
    <style:style style:name="T3" style:family="text">
      <style:text-properties fo:color="#0070c0" style:font-name-complex="Calibri"/>
    </style:style>
    <style:style style:name="T4" style:family="text">
      <style:text-properties fo:language="en" fo:country="US" style:font-name-complex="Calibri"/>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Rijkscampusbijeenkomst ‘Kennis borgen’</text:h>
      <text:p text:style-name="Standard"/>
      <text:p>Donderdag 13 april vond de Rijkscampus bijeenkomst ‘kennis borgen’ plaats. Ongeveer 70 collega’s op het gebied van leren en ontwikkelen bij het Rijk kwamen donderdagmiddag bijeen in het Humanity House in Den Haag. Het borgen van relevante kennis en ervaring stond centraal. Om te voorkomen dat essentiële kennis weglekt en niet meer beschikbaar is, is het belangrijk om met elkaar te kijken op welke wijze de ‘kennis van de werkvloer’ kan worden opgehaald en vastgelegd. </text:p>
      <text:p>Programmamanager leren en ontwikkelen Birgit Dewez trapte de bijeenkomst af door te beginnen met de provocerende uitnodigingstekst over <text:a xlink:type="simple" xlink:href="https://www.nrc.nl/nieuws/2017/01/15/rijkswaterstaatweet-niks-meer-6181309-a1541363" text:style-name="Internet_20_link" text:visited-style-name="Visited_20_Internet_20_Link">weglekkende kennis bij Rijkswaterstaat</text:a> enigszins te weerleggen: ‘<text:a xlink:type="simple" xlink:href="https://www.nrc.nl/nieuws/2017/01/19/het-lukt-je-gewoon-niet-alle-kennis-in-huis-te-hebben-6291930-a1542096" text:style-name="Internet_20_link" text:visited-style-name="Visited_20_Internet_20_Link">Dat Rijkswaterstaat niks meer weet, slaat nergens op</text:a>’, aldus DG Jan Hendrik Dronkers. Na in vogelvlucht het programma toe te hebben gelicht nam medeorganisator Ellen de Vries het stokje over. Ze zorgde ervoor dat de deelnemers in de juiste ‘mindset’ kwamen door hen in groepjes te verdelen en vragen te laten beantwoorden rondom het borgen van kennis. Wat voor kennis heeft een nieuwe medewerker nodig? Hoe verkrijg je relevante kennis van buitenlandse collega’s? Wat voor methoden gebruik je? Plenair werden enkele tips en tricks <text:s/>met elkaar gedeeld. Zo is het belangrijk dat leidinggevenden prioriteiten stellen. Er kan in duo’s worden gewerkt ten behoeve van de kennisborging, of bij nieuwe medewerkers met buddies werken (waarbij ook de ‘oude’ medewerker leert door slimme vragen van de nieuwe medewerker). <text:s/>Bij vertrek van een medewerker is overlap wenselijk, maar laat de nieuwe medewerker dan direct op volle kracht beginnen waarbij de vertrekkende medewerker als ‘schaduw’ <text:s/>fungeert (nu is het vaak andersom).</text:p>
      <text:p>Vervolgens het hoofdprogramma van de middag: er werden 8 methoden van kennis borgen kort en flitsend gepresenteerd.</text:p>
      <text:list xml:id="list2426345732431795289" text:style-name="L1">
        <text:list-item>
          <text:p text:style-name="P6">Kennisgedreven werken bij de NVWA– Hannah Plandsoen</text:p>
        </text:list-item>
      </text:list>
      <text:p text:style-name="P3">Bij de NVWA loopt een onderzoek naar hoe kennismanagement georganiseerd wordt. Gekeken wordt naar de hele kenniswaardeketen (van Weggeman): kennis ontwikkelen, kennisdelen, kennis toepassen en kennis evalueren. Hierbij aandacht voor drie instrumenten: dubbelschaats, rock methode en buddysysteem.</text:p>
      <text:p text:style-name="P3"/>
      <text:list xml:id="list100838494863886" text:continue-numbering="true" text:style-name="L1">
        <text:list-item>
          <text:p text:style-name="P6">Sociogram – Miriam van Staden, Academie voor Overheidscommunicatie</text:p>
        </text:list-item>
      </text:list>
      <text:p text:style-name="P3">Cruciale gebeurtenissen, sleutelfiguren en teksten (nota’s, rapporten, etc.) van een<text:line-break/>beleidsdossier of – terrein worden vastgelegd in termen van mijlpalen en hittepunten. In een sociogram worden partijen en relaties met lijnen weergegeven waarbij kleuren hier een bepaalde betekenis aan kunnen toe kennen. Deze methode heeft als voordeel dat je dit in je werk doet, met je team.</text:p>
      <text:p text:style-name="P3"/>
      <text:list xml:id="list100837958238843" text:continue-numbering="true" text:style-name="L1">
        <text:list-item>
          <text:p text:style-name="P6">Vitaal kennis- en informatiemanagement – Vanes Spree, V&amp;J</text:p>
        </text:list-item>
      </text:list>
      <text:p text:style-name="P3"><text:soft-page-break/>Dit programma bij V&amp;J draait om het beter vinden van elkaar en elkaars informatie. Het gaat uit van wat er al bestaat, en richt zich er op om deze instrumenten / infrastructuur nieuw leven in te blazen. Als voorbeeld wordt Rijksportaal en o.a. de Rijksadressengids genoemd. </text:p>
      <text:p text:style-name="P3"/>
      <text:list xml:id="list100836975145076" text:continue-numbering="true" text:style-name="L1">
        <text:list-item>
          <text:p text:style-name="P6">Introductiedossier – Mikis de Winter, ICG</text:p>
        </text:list-item>
      </text:list>
      <text:p text:style-name="P3">Ten behoeve van nieuwe bewindspersonen worden introductiedossiers opgesteld. Deze zijn openbaar en worden op internet gepubliceerd. Verwezen wordt naar de vragenkaart introductiedossier die gebruikt kan worden bij het opstellen van dergelijke dossiers.</text:p>
      <text:p text:style-name="P3"/>
      <text:list xml:id="list100838141169860" text:continue-numbering="true" text:style-name="L1">
        <text:list-item>
          <text:p text:style-name="P7">Gateway Review – Anita Wouters, ABD TOP consultant en Gateway Reviewer</text:p>
        </text:list-item>
      </text:list>
      <text:p text:style-name="P3">Deze methode van kennisborgen gaat uit van de community zelf; een Gateway Review team van vier deskundigen verzorgt de review. De methode schenkt aan de hand van het ‘kennisverrijking model’ aandacht aan: cultuur, relatie, inhoud en proces. Uit de <text:s/>Gateway Review rapporten worden de aanbevelingen opgeslagen in een database zodat ook over reviews heen geleerd kan worden.</text:p>
      <text:p text:style-name="P3"/>
      <text:list xml:id="list100837561147298" text:continue-numbering="true" text:style-name="L1">
        <text:list-item>
          <text:p text:style-name="P6">Elicit – Wouter Schotborgh (marktpartij), Directeur bij Elicit.</text:p>
        </text:list-item>
      </text:list>
      <text:p text:style-name="P3">De Elicit methode is gebaseerd op een beslismodel (onafhankelijk van het onderwerp) en werkt aan de hand van interviewvragen. De methode wordt ingezet om de essentie van een vakgebied te achterhalen.</text:p>
      <text:p text:style-name="P3"/>
      <text:list xml:id="list100836968952583" text:continue-numbering="true" text:style-name="L1">
        <text:list-item>
          <text:p text:style-name="P6">Borgen kennis vertrekkende medewerker – Berend de Bruin, SZW (inspectie)</text:p>
        </text:list-item>
      </text:list>
      <text:p text:style-name="P3">Deze methode richt zich op het borgen van weglekkende kennis als gevolg van vertrekkende medewerkers. Er wordt precies geformuleerd wat je mist als medewerker x weggaat. De desbetreffende medewerker wordt gevraagd ‘buiten zichzelf te treden’. Hierbij zijn juist de achterliggende argumenten van bepaalde keuzes/overwegingen van belang. </text:p>
      <text:p text:style-name="P3"/>
      <text:list xml:id="list100838844254021" text:continue-numbering="true" text:style-name="L1">
        <text:list-item>
          <text:p text:style-name="P6">Expert debrief – Mariska Warnars, Rijksdienst voor Ondernemend Nederland</text:p>
        </text:list-item>
      </text:list>
      <text:p text:style-name="P3">Dit is een traject waarbij de expert gestructureerd unieke en kritieke kennis en ervaring overdraagt aan peers (volledig vraaggestuurd: interview voor en door degenen met need to know). Deze methode is snel en eenvoudig, en onder andere handig wanneer een warme overdracht niet kan.</text:p>
      <text:p>Na de presentaties konden deelnemers in subgroepen de methodes verder verkennen. De methoden werden teven geplot langs de assen Krijgen van (t.o. <text:s/>inzicht, overzicht t.o. Individuele <text:soft-page-break/>kennis, collectieve kennis ) Opvallend was dat de methode ‘inwerkdossier’ op meerdere plaatsen geplot kon worden: afhankelijk of het een inwerkdossier betrof voor de minister, een directeur of een medewerker. Als klap op de vuurpijl werd aan het einde van de middag het platform ‘Rijkscampus Online’ gepresenteerd. De Rijkscampus is de verzamelnaam voor alle partijen en individuen die zich binnen het Rijk professioneel bezig houden met Leren en Ontwikkelen (L&amp;O). Het online platform speelt in op de wens van L&amp;O’ers om dat wat zich offline in het netwerk afspeelt, ook online door te kunnen zetten. De Rijkscampus Online maakt het mogelijk om snel met vakgenoten in contact te komen, samen te werken, te discussiëren en de verdieping te zoeken op specifieke L&amp;O onderwerpen. </text:p>
      <text:p>De bijeenkomst werd – zoals inmiddels gebruikelijk - afgesloten met een ‘open space’. Hier werd de oproep gedaan om een werkgroep te vormen rondom lerend organiseren. Deelnemers reageerden positief. Ook werd aandacht gevraagd voor de werkgroep evidence based L&amp;O. Beide werkgroepen zijn te vinden op de Rijkscampus Online; met nadrukkelijk de uitnodiging aan een ieder die in een of beide onderwerpen geïnteresseerd is zich hier bij aan te sluiten.</text:p>
      <text:p/>
      <text:p text:style-name="Standard"/>
      <text:p text:style-name="Standard"><text:span text:style-name="Standaardalinea-lettertype"><text:span text:style-name="T1">Meer lezen <text:s/>over Rijkscampus Online: </text:span></text:span><text:a xlink:type="simple" xlink:href="https://communicatiedgooao.atavist.com/de-rijkscampus-gaat-online" office:target-frame-name="_top" xlink:show="replace" text:style-name="Internet_20_link" text:visited-style-name="Visited_20_Internet_20_Link"><text:span text:style-name="Hyperlink"><text:span text:style-name="T1">https://communicatiedgooao.atavist.com/de-rijkscampus-gaat-online</text:span></text:span></text:a><text:span text:style-name="Standaardalinea-lettertype"><text:span text:style-name="T2">. </text:span></text:span></text:p>
      <text:p text:style-name="Standard"><text:span text:style-name="Standaardalinea-lettertype"><text:span text:style-name="T1">Of meld je aan op </text:span></text:span><text:a xlink:type="simple" xlink:href="http://www.rijkscampusonline.nl/" office:target-frame-name="_top" xlink:show="replace" text:style-name="Internet_20_link" text:visited-style-name="Visited_20_Internet_20_Link"><text:span text:style-name="Hyperlink"><text:span text:style-name="T3">www.rijkscampusonline.nl</text:span></text:span></text:a><text:span text:style-name="Standaardalinea-lettertype"><text:span text:style-name="T1"> <text:s/>De Rijkscampus Online is de online community van alle professionals op het gebied van leren &amp; ontwikkelen bij het Rijk </text:span></text:span></text:p>
      <text:p text:style-name="Standard"><text:span text:style-name="Standaardalinea-lettertype"><text:span text:style-name="T1">Heb je vragen over de community? </text:span></text:span><text:span text:style-name="Standaardalinea-lettertype"><text:span text:style-name="T4">Mail Tania Manuschevich via </text:span></text:span><text:a xlink:type="simple" xlink:href="mailto:rijkscampusonline@rijksoverheid.nl" office:target-frame-name="_top" xlink:show="replace" text:style-name="Internet_20_link" text:visited-style-name="Visited_20_Internet_20_Link"><text:span text:style-name="Hyperlink"><text:span text:style-name="T4">rijkscampusonline@rijksoverheid.nl</text:span></text:span></text:a><text:span text:style-name="Standaardalinea-lettertype"><text:span text:style-name="T4">.</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opmerking" style:display-name="Tekst opmerking" style:family="paragraph" style:parent-style-name="Standard">
      <style:paragraph-properties fo:line-height="100%"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Ballonteks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96cm" style:type="center"/>
          <style:tab-stop style:position="15.921cm" style:type="right"/>
        </style:tab-stops>
      </style:paragraph-properties>
      <style:text-properties fo:hyphenate="false"/>
    </style:style>
    <style:style style:name="Standaardalinea-lettertype" style:family="text"/>
    <style:style style:name="Kop_20_1_20_Char" style:display-name="Kop 1 Char" style:family="text" style:parent-style-name="Standaardalinea-lettertype">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text-properties fo:font-size="10pt" style:font-size-asian="10pt" style:font-size-complex="10pt"/>
    </style:style>
    <style:style style:name="Onderwerp_20_van_20_opmerking_20_Char" style:display-name="Onderwerp van opmerking Char" style:family="text" style:parent-style-name="Tekst_20_opmerking_20_Char">
      <style:text-properties fo:font-weight="bold" style:font-weight-asian="bold" style:font-weight-complex="bold"/>
    </style:style>
    <style:style style:name="Ballontekst_20_Char" style:display-name="Ballontekst Char" style:family="text" style:parent-style-name="Standaardalinea-lettertyp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ptekst_20_Char" style:display-name="Koptekst Char" style:family="text" style:parent-style-name="Standaardalinea-lettertype"/>
    <style:style style:name="Voettekst_20_Char" style:display-name="Voettekst Char" style:family="text" style:parent-style-name="Standaardalinea-lettertyp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footnote-max-height="0cm">
        <style:footnote-sep style:width="0.018cm" style:line-style="none"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de Groot</meta:initial-creator>
    <meta:creation-date>2017-04-21T06:41:00Z</meta:creation-date>
    <dc:date>2017-04-21T10:08:36.626000000</dc:date>
    <meta:editing-cycles>3</meta:editing-cycles>
    <meta:editing-duration>PT2M33S</meta:editing-duration>
    <meta:document-statistic meta:table-count="0" meta:image-count="0" meta:object-count="0" meta:page-count="3" meta:paragraph-count="25" meta:word-count="954" meta:character-count="6511" meta:non-whitespace-character-count="5568"/>
    <meta:template xlink:type="simple" xlink:actuate="onRequest" xlink:title="" xlink:href="Normal"/>
  </office:meta>
</office:document-meta>
</file>